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0038 Aanleggen dam met duiker en verwijderen brug t.h.v. Legauke 10, Opeinde</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het dagelijks bestuur van Wetterskip Fryslân een omgevingsvergunning wateractiviteit verleend aan Maatschap Sijtsma te Opeinde, voor het aanleggen van een dam met duiker en het verwijderen van een brug ter hoogte van Legauke 10 te Opein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8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8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8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20038 Aanleggen dam met duiker en verwijderen brug t.h.v. Legauke 10, Opeinde</meta:user-defined>
    <meta:user-defined meta:name="DCTERMS.W3CDTF/DCTERMS.available">2024-09-02</meta:user-defined>
    <meta:user-defined meta:name="DCTERMS.W3CDTF/OVERHEIDop.jaargang">2024</meta:user-defined>
    <meta:user-defined meta:name="OVERHEIDop.publicationIssue">18486</meta:user-defined>
    <meta:user-defined meta:name="OVERHEIDop.WsbID/DC.identifier">wsb-2024-18486</meta:user-defined>
    <meta:user-defined meta:name="OVERHEIDop.versieInformatie"/>
  </office:meta>
</office:document-meta>
</file>