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arkstraat 57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ugustus 2024 met registratienummer 0652797490 voor het aanleggen van een trap over een damwand op regionale waterkering DWK00622 ter hoogte van Markstraat 57 te Terheij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8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8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8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Markstraat 57 te Terheijden.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85</meta:user-defined>
    <meta:user-defined meta:name="OVERHEIDop.WsbID/DC.identifier">wsb-2024-18485</meta:user-defined>
    <meta:user-defined meta:name="OVERHEIDop.versieInformatie"/>
  </office:meta>
</office:document-meta>
</file>