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r plaatse van de legankers aan de Waalwand van de sluis te Weurt aan de Oostkanaaldijk 380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r plaatse van de legankers aan de Waalwand van de sluis te Weurt aan de Oostkanaaldijk 380 te Nijmegen 
</text:p>
            <text:p text:style-name="common-al">Zaaknummer: 202410888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8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8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8889</meta:user-defined>
    <meta:user-defined meta:name="DCTERMS.abstract">het uitvoeren van bodemonderzoek ter plaatse van de legankers aan de Waalwand van de sluis te Weurt aan de Oostkanaaldijk 380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r plaatse van de legankers aan de Waalwand van de sluis te Weurt aan de Oostkanaaldijk 380 te Nijmegen</meta:user-defined>
    <meta:user-defined meta:name="DCTERMS.W3CDTF/DCTERMS.available">2024-09-02</meta:user-defined>
    <meta:user-defined meta:name="DCTERMS.W3CDTF/OVERHEIDop.jaargang">2024</meta:user-defined>
    <meta:user-defined meta:name="OVERHEIDop.publicationIssue">18481</meta:user-defined>
    <meta:user-defined meta:name="OVERHEIDop.WsbID/DC.identifier">wsb-2024-18481</meta:user-defined>
    <meta:user-defined meta:name="OVERHEIDop.versieInformatie"/>
  </office:meta>
</office:document-meta>
</file>