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en in stand houden van hekwerk op rechteroever langs waterloop WL01904, nabij Bullenaarsweg 1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augustus 2024 een omgevingsvergunning voor het aanbrengen en in stand houden van een hekwerk op de rechteroever langs de waterloop WL01904 ter plaatse van het perceel kadastraal bekend als gemeente Wierden, sectie AC, nummer 215 verleend. </text:p>
            <text:p text:style-name="common-al">De omgevingsvergunning is geregistreerd onder het volgende nummer: Z-2450754.</text:p>
            <text:p text:style-name="common-al">De omgevingsvergunning is op 29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brengen en in stand houden van een hekwerk op de rechteroever langs de waterloop WL01904 ter plaatse van het perceel kadastraal bekend als gemeente Wierden, sectie AC, nummer 215.</text:p>
            <text:p text:style-name="common-al">Bent u het niet eens met de verleende omgevingsvergunning (bezwaar)?</text:p>
            <text:p text:style-name="common-al">Bent u het niet eens met de verleende omgevingsvergunning door het waterschap? U kunt het waterschap tot en met 9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en in stand houden van hekwerk op rechteroever langs waterloop WL01904, nabij Bullenaarsweg 1 te Enter</meta:user-defined>
    <meta:user-defined meta:name="DCTERMS.W3CDTF/DCTERMS.available">2024-09-02</meta:user-defined>
    <meta:user-defined meta:name="DCTERMS.W3CDTF/OVERHEIDop.jaargang">2024</meta:user-defined>
    <meta:user-defined meta:name="OVERHEIDop.publicationIssue">18480</meta:user-defined>
    <meta:user-defined meta:name="OVERHEIDop.WsbID/DC.identifier">wsb-2024-18480</meta:user-defined>
    <meta:user-defined meta:name="OVERHEIDop.versieInformatie"/>
  </office:meta>
</office:document-meta>
</file>