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en mantelbuis voor openbare verlichting nabij De Broekhuizen 6 in Dalfs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aterschap Drents Overijsselse Delta een omgevingsvergunning wateractiviteit verleend voor de aanleg van een kabel en mantelbuis voor openbare verlichting langs het fietspad door middel van een persing in primaire waterkering Dijkring 9 inclusief beschermingszone A nabij De Broekhuizen 6 in Dalfsen (dossiernummer Z/24/063384). De vergunning is op 29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en mantelbuis voor openbare verlichting nabij De Broekhuizen 6 in Dalfsen</meta:user-defined>
    <meta:user-defined meta:name="DCTERMS.W3CDTF/DCTERMS.available">2024-09-02</meta:user-defined>
    <meta:user-defined meta:name="DCTERMS.W3CDTF/OVERHEIDop.jaargang">2024</meta:user-defined>
    <meta:user-defined meta:name="OVERHEIDop.publicationIssue">18478</meta:user-defined>
    <meta:user-defined meta:name="OVERHEIDop.WsbID/DC.identifier">wsb-2024-18478</meta:user-defined>
    <meta:user-defined meta:name="OVERHEIDop.versieInformatie"/>
  </office:meta>
</office:document-meta>
</file>