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Aa of Weerijs, de Kleine Beek en op waterkering DWK00555 in de gemeen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augustus met registratienummer 0652810722 voor het op 27 oktober 2024 houden van wieler-evenement Veldtoertocht de Trappistentrappers 2024 langs de Aa of Weerijs, de Kleine Beek en op waterkering DWK00555 in de omgeving van de gemeente Zunder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 september</text:span>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47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7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7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oonplaats</meta:user-defined>
    <meta:user-defined meta:name="DC.title">Aanvraag vergunning voor het uitvoeren van waterhuishoudkundige werkzaamheden ter hoogte van de Aa of Weerijs, de Kleine Beek en op waterkering DWK00555 in de gemeente Zundert.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75</meta:user-defined>
    <meta:user-defined meta:name="OVERHEIDop.WsbID/DC.identifier">wsb-2024-18475</meta:user-defined>
    <meta:user-defined meta:name="OVERHEIDop.versieInformatie"/>
  </office:meta>
</office:document-meta>
</file>