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6607 Verlengen ligboxenstal en renoveren en verlengen 3 sleufsilo's Finnen 13, Nijega </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het dagelijks bestuur van Wetterskip Fryslân een aanvraag ontvangen van Veenstra &amp; Riemersma Omgevingsadvies B.V. te Berltsum, voor het verlengen van een ligboxenstal en het renoveren en verlengen van 3 sleufsilo's op locatie Finnen 13 te Nij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7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7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7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6607 Verlengen ligboxenstal en renoveren en verlengen 3 sleufsilo's Finnen 13, Nijega</meta:user-defined>
    <meta:user-defined meta:name="DCTERMS.W3CDTF/DCTERMS.available">2024-09-02</meta:user-defined>
    <meta:user-defined meta:name="DCTERMS.W3CDTF/OVERHEIDop.jaargang">2024</meta:user-defined>
    <meta:user-defined meta:name="OVERHEIDop.publicationIssue">18474</meta:user-defined>
    <meta:user-defined meta:name="OVERHEIDop.WsbID/DC.identifier">wsb-2024-18474</meta:user-defined>
    <meta:user-defined meta:name="OVERHEIDop.versieInformatie"/>
  </office:meta>
</office:document-meta>
</file>