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2 sonderingen binnen de beschermingszone van de regionale waterkering Oud Zevenaarsedijk ter plaatse van dijkpaal 049 aan Oud Zevenaarsedijk 9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Koops Grondmechanica B.V.</text:p>
            <text:p text:style-name="common-al">Locatie: Oud Zevenaarsedijk 9 Zevenaar</text:p>
            <text:p text:style-name="common-al">Zaaknummer: DSO2024081200481</text:p>
            <text:p text:style-name="common-al">Datum bekendmaking besluit: 2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7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2 sonderingen binnen de beschermingszone van de regionale waterkering Oud Zevenaarsedijk ter plaatse van dijkpaal 049 aan Oud Zevenaarsedijk 9 in Zevenaar</meta:user-defined>
    <meta:user-defined meta:name="DCTERMS.W3CDTF/DCTERMS.available">2024-09-02</meta:user-defined>
    <meta:user-defined meta:name="DCTERMS.W3CDTF/OVERHEIDop.jaargang">2024</meta:user-defined>
    <meta:user-defined meta:name="OVERHEIDop.publicationIssue">18471</meta:user-defined>
    <meta:user-defined meta:name="OVERHEIDop.WsbID/DC.identifier">wsb-2024-18471</meta:user-defined>
    <meta:user-defined meta:name="OVERHEIDop.versieInformatie"/>
  </office:meta>
</office:document-meta>
</file>