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vanaf de Petrusstraat via de Emmaweg tot aan de Panoramaheuvel in Emma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ugustus 2024</text:p>
            <text:p text:style-name="common-al"/>
            <text:p text:style-name="common-al">Waterschap Scheldestromen heeft een omgevingsvergunning verleend voor een water gerelateerde activiteit. Het waterschap geeft hiermee toestemming voor het leggen van MS kabels vanaf de Petrusstraat via de Emmaweg tot aan de Panoramaheuvel in Emmadorp. De vergunning is geregistreerd onder zaaknummer VTH8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47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7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kabelwerkzaamheden vanaf de Petrusstraat via de Emmaweg tot aan de Panoramaheuvel in Emmadorp</meta:user-defined>
    <meta:user-defined meta:name="DCTERMS.W3CDTF/DCTERMS.available">2024-09-02</meta:user-defined>
    <meta:user-defined meta:name="DCTERMS.W3CDTF/OVERHEIDop.jaargang">2024</meta:user-defined>
    <meta:user-defined meta:name="OVERHEIDop.publicationIssue">18470</meta:user-defined>
    <meta:user-defined meta:name="OVERHEIDop.WsbID/DC.identifier">wsb-2024-18470</meta:user-defined>
    <meta:user-defined meta:name="OVERHEIDop.versieInformatie"/>
  </office:meta>
</office:document-meta>
</file>