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ter plaatse van Oosteinde te Oud-Alblas en Abbekesdoel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ter plaatse van Oosteinde te Oud-Alblas en Abbekesdoel te Bleskensgraaf een R.V.V.-ontheffing te verlenen.  
</text:p>
            <text:p text:style-name="common-al">Zaaknummer: 2024000360
</text:p>
            <text:p text:style-name="common-al">Start bezwaartermijn: 02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4000360</meta:user-defined>
    <meta:user-defined meta:name="DCTERMS.abstract">berijden van wegen gesloten voor verkeer zwaarder dan 15 ton (Oosteinde te Oud-Alblas en Abbekesdoel te Bleskensgraaf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gesloten voor verkeer zwaarder dan 15 ton ter plaatse van Oosteinde te Oud-Alblas en Abbekesdoel te Bleskensgraaf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47</meta:user-defined>
    <meta:user-defined meta:name="OVERHEIDop.WsbID/DC.identifier">wsb-2024-1847</meta:user-defined>
    <meta:user-defined meta:name="OVERHEIDop.versieInformatie"/>
  </office:meta>
</office:document-meta>
</file>