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6604 Aanleggen glasvezelkabel KPN nabij De Zwaan 34, Woudsend </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het dagelijks bestuur van Wetterskip Fryslân een aanvraag ontvangen van Allinq Networks B.V. te Harderwijk, voor het aanleggen van glasvezelkabel KPN nabij De Zwaan 34,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6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6604 Aanleggen glasvezelkabel KPN nabij De Zwaan 34, Woudsend</meta:user-defined>
    <meta:user-defined meta:name="DCTERMS.W3CDTF/DCTERMS.available">2024-09-02</meta:user-defined>
    <meta:user-defined meta:name="DCTERMS.W3CDTF/OVERHEIDop.jaargang">2024</meta:user-defined>
    <meta:user-defined meta:name="OVERHEIDop.publicationIssue">18469</meta:user-defined>
    <meta:user-defined meta:name="OVERHEIDop.WsbID/DC.identifier">wsb-2024-18469</meta:user-defined>
    <meta:user-defined meta:name="OVERHEIDop.versieInformatie"/>
  </office:meta>
</office:document-meta>
</file>