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Projectplan Herinrichting Slievense Loop</text:p>
      <text:section text:name="regeling_id1-3-2" text:style-name="regeling">
        <text:section text:name="aanhef_id1-3-2-1" text:style-name="aanhef">
          <text:section text:name="preambule_id1-3-2-1-1" text:style-name="preambule">
            <text:p text:style-name="al">Inzagetermijn van 4 september 2024 tot en met 16 oktober 2024</text:p>
            <text:p text:style-name="al"/>
            <text:p text:style-name="al">Het dagelijks bestuur van waterschap Aa en Maas heeft op 3 september 2024 het projectplan ‘Herinrichting Slievense Loop’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atregelen</text:span>
          </text:p>
            <text:p text:style-name="al">Met dit projectplan wordt het watersysteem in de Slievense Loop geoptimaliseerd. De maatregelen die in het plan staan beschreven zijn: het verbreden van de Slievense Loop binnen het eigendom van het waterschap, automatiseren van twee bestaande stuwen en het vergroten van duikers. Deze maatregelen zorgen ervoor dat het extra water door flinke regenbuien meer ruimte krijgt en beter kan worden afgevoerd. Door het automatiseren van de stuwen in de beek kan het waterschap het waterpeil beter beheren in natte en droge omstandigheden.</text:p>
            <text:p text:style-name="al"/>
            <text:p text:style-name="al">
            <text:span text:style-name="nadrukvet">Inzage</text:span>
          </text:p>
            <text:p text:style-name="al">Het projectplan en de daarop betrekking hebbende stukken liggen op werkdagen van 09.00-17.00 uur ter inzage op de volgende locatie: Pettelaarpark 70, 5216 PP ’s-Hertogenbosch.</text:p>
            <text:p text:style-name="al"/>
            <text:p text:style-name="al">Het projectplan en de daarop betrekking hebbende stukken zijn tevens als bijlage bij deze bekendmaking opgenomen. Daarnaast zijn de stukken ook te vinden op <text:a xlink:href="http://www.aaenmaas.nl/slievenseloop" xlink:type="simple"><text:span text:style-name="nadrukondlijn">www.aaenmaas.nl/slievenseloop</text:span></text:a></text:p>
            <text:p text:style-name="al"/>
            <text:p text:style-name="al">Het ontwerp-projectplan en de daarop betrekking hebbende stukken hebben van 12 mei 2023 tot en met 23 juni 2023 ter inzage gelegen. Tijdig ingediende zienswijzen zijn meegewogen bij de definitieve besluitvorming.</text:p>
            <text:p text:style-name="al"/>
            <text:p text:style-name="al">
            <text:span text:style-name="nadrukvet">Beroepschrift</text:span>
          </text:p>
            <text:p text:style-name="al">Als u het niet eens bent met het besluit van het dagelijks bestuur tot vaststelling van het projectplan Waterwet, dan kunt u een gemotiveerd beroepschrift indienen. Dit kan tot en met 6 weken na publicatie van het besluit.</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 minste:</text:p>
            <text:list text:style-name="id1-3-2-2-1-18">
              <text:list-item text:style-override="id1-3-2-2-1-18-1">
                <text:number>•</text:number>
                <text:p text:style-name="al">naam en adres indiener;</text:p>
              </text:list-item>
              <text:list-item text:style-override="id1-3-2-2-1-18-2">
                <text:number>•</text:number>
                <text:p text:style-name="al">dagtekening;</text:p>
              </text:list-item>
              <text:list-item text:style-override="id1-3-2-2-1-18-3">
                <text:number>•</text:number>
                <text:p text:style-name="al">een omschrijving van het besluit waartegen het beroep is gericht;</text:p>
              </text:list-item>
              <text:list-item text:style-override="id1-3-2-2-1-18-4">
                <text:number>•</text:number>
                <text:p text:style-name="al">de gronden van beroep (onderbouwing);</text:p>
              </text:list-item>
              <text:list-item text:style-override="id1-3-2-2-1-18-5">
                <text:number>•</text:number>
                <text:p text:style-name="al">uw handtekening.</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text:a xlink:href="http://loket.rechtspraak.nl/bestuur" xlink:type="simple"><text:span text:style-name="nadrukondlijn">http://loket.rechtspraak.nl/bestuur</text:span></text:a>. Daarvoor moet u wel beschikken over een elektronische handtekening (DigiD). Kijk op de genoemde site voor de precieze voorwaarden.</text:p>
            <text:p text:style-name="al"/>
            <text:p text:style-name="al">
            <text:span text:style-name="nadrukvet">Wilt u meer weten?</text:span>
          </text:p>
            <text:p text:style-name="al">Voor vragen kunt u contact opnemen met de projectleider Sander de Waard. Hij is bereikbaar op telefoonnummer 06- 41 27 49 65 of per e-mail <text:a xlink:href="mailto:sdewaard@aaenmaas.nl" xlink:type="simple"><text:span text:style-name="nadrukondlijn">sdewaard@aaenmaas.nl</text:span>.</text:a> U kunt ook contact opnemen met de junior projectleider Daan Seuntjens op telefoonnummer 06-38 21 84 71 of per e-mail <text:a xlink:href="mailto:dseuntjens@aaenmaas.nl" xlink:type="simple"><text:span text:style-name="nadrukondlijn">dseuntjens@aaenmaas.nl</text:span>.</text:a></text:p>
          </text:section>
        </text:section>
        <text:section text:name="regeling-sluiting_id1-3-2-3" text:style-name="regeling-sluiting">
          <text:section text:name="ondertekening_id1-3-2-3-1">
            <text:p><text:span text:style-name="functie">’s-Hertogenbosch, 04-09-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4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aterschap</meta:user-defined>
    <meta:user-defined meta:name="DC.title">Projectplan Herinrichting Slievense Loop</meta:user-defined>
    <meta:user-defined meta:name="OVERHEIDop.datumEindeReactietermijn">2024-10-16</meta:user-defined>
    <meta:user-defined meta:name="OVERHEIDop.TilID/OVERHEIDop.terinzageleggingOP">til-2024-26353</meta:user-defined>
    <meta:user-defined meta:name="DCTERMS.W3CDTF/DCTERMS.available">2024-09-04</meta:user-defined>
    <meta:user-defined meta:name="DCTERMS.W3CDTF/OVERHEIDop.jaargang">2024</meta:user-defined>
    <meta:user-defined meta:name="OVERHEIDop.publicationIssue">18466</meta:user-defined>
    <meta:user-defined meta:name="OVERHEIDop.WsbID/DC.identifier">wsb-2024-18466</meta:user-defined>
    <meta:user-defined meta:name="OVERHEIDop.versieInformatie"/>
  </office:meta>
</office:document-meta>
</file>