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het aanleggen van verhardingen en het dempen en graven van water op de locatie nabij Bedrijfsweg 1 in Lopik (code HDSR3949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28 augustus 2024 besloten om de beslistermijn voor de aanvraag te verlengen voor een periode van 10 weken. De aanvraag betreft het aanleggen van verhardingen en het dempen en graven van water op de locatie nabij Bedrijfsweg 1 in Lopik (code HDSR394993).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394993</meta:user-defined>
    <meta:user-defined meta:name="DCTERMS.abstract">Kennisgeving verlenging beslistermijn aanvraag voor het aanleggen van verhardingen en het dempen en graven van water op de locatie nabij Bedrijfsweg 1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voor het aanleggen van verhardingen en het dempen en graven van water op de locatie nabij Bedrijfsweg 1 in Lopik (code HDSR394993)</meta:user-defined>
    <meta:user-defined meta:name="DCTERMS.W3CDTF/DCTERMS.available">2024-09-02</meta:user-defined>
    <meta:user-defined meta:name="DCTERMS.W3CDTF/OVERHEIDop.jaargang">2024</meta:user-defined>
    <meta:user-defined meta:name="OVERHEIDop.publicationIssue">18459</meta:user-defined>
    <meta:user-defined meta:name="OVERHEIDop.WsbID/DC.identifier">wsb-2024-18459</meta:user-defined>
    <meta:user-defined meta:name="OVERHEIDop.versieInformatie"/>
  </office:meta>
</office:document-meta>
</file>