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163 </text:p>
            <text:p text:style-name="common-al">Dijkgraaf en hoogheemraden van Delfland hebben het besluit genomen om een omgevingsvergunning wateractiviteit te verlenen voor het opbouwen, afbreken en hebben van strandbebouwing in de vorm van een seizoensgebonden strandpaviljoen, inclusief onderdelen zoals nutsvoorzieningen, pompputten en een vet-afvanger, tijdens het strandseizoen, voor de periode vanaf afgifte tot 1 november 2025 in het rijkswaterstaatswerk (Rijkswaterstaat) en het waterstaatswerk (Delfland) op de locatie ter hoogte van Strand Noord 28 en 29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5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5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5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313</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4-09-02</meta:user-defined>
    <meta:user-defined meta:name="DCTERMS.W3CDTF/OVERHEIDop.jaargang">2024</meta:user-defined>
    <meta:user-defined meta:name="OVERHEIDop.externeBijlage">Z-24-112163 omgevingsvergunning wateractiviteit|exb-2024-33894</meta:user-defined>
    <meta:user-defined meta:name="OVERHEIDop.publicationIssue">18457</meta:user-defined>
    <meta:user-defined meta:name="OVERHEIDop.WsbID/DC.identifier">wsb-2024-18457</meta:user-defined>
    <meta:user-defined meta:name="OVERHEIDop.versieInformatie"/>
  </office:meta>
</office:document-meta>
</file>