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een middenspanningskabel op locatie nabij Waardsedijk 131 in Snelrewaard (code HDSR4888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een middenspanningskabel op locatie nabij Waardsedijk 131 in Snelrewaard,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5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8844</meta:user-defined>
    <meta:user-defined meta:name="DCTERMS.abstract">Melding activiteit voor het leggen en verwijderen van een middenspanningskabel op locatie nabij Waardsedijk 131 in Snelrewaar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en verwijderen van een middenspanningskabel op locatie nabij Waardsedijk 131 in Snelrewaard (code HDSR488844)</meta:user-defined>
    <meta:user-defined meta:name="DCTERMS.W3CDTF/DCTERMS.available">2024-09-02</meta:user-defined>
    <meta:user-defined meta:name="DCTERMS.W3CDTF/OVERHEIDop.jaargang">2024</meta:user-defined>
    <meta:user-defined meta:name="OVERHEIDop.publicationIssue">18453</meta:user-defined>
    <meta:user-defined meta:name="OVERHEIDop.WsbID/DC.identifier">wsb-2024-18453</meta:user-defined>
    <meta:user-defined meta:name="OVERHEIDop.versieInformatie"/>
  </office:meta>
</office:document-meta>
</file>