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oofdstraat 3 en 60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augustus 2024 met registratienummer 0652806316 voor het vervangen van een lagedrukgasleiding in compartimenteringskering DWK00584 tussen Hoofdstraat 3 en 60 te Sprang-Capell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5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5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5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voeren van waterhuishoudkundige werkzaamheden ter hoogte van Hoofdstraat 3 en 60 te Sprang-Capelle.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52</meta:user-defined>
    <meta:user-defined meta:name="OVERHEIDop.WsbID/DC.identifier">wsb-2024-18452</meta:user-defined>
    <meta:user-defined meta:name="OVERHEIDop.versieInformatie"/>
  </office:meta>
</office:document-meta>
</file>