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lengen vergunning Waterwet - vervangen matrixborden, voedingskast en kabel berm DRIP - Zwartemeerdijk en Ram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WARCO Mobility Nederland B.V. </text:span>te <text:span text:style-name="nadrukvet">Amersfoort</text:span> is een wijzigingsvergunning verleend volgens de Waterwet en de Keur Waterschap Zuiderzeeland 2017. De wijzigingsvergunning is verleend voor het verlengen van de termijn voor het vervangen van matrixborden voor een berm DRIP, vervangen van bestaande voedingskast en ingraven extra kabel, ten behoeve van het informeren van de scheepsvaart nabij Ramspolkering ter hoogte van Zwartemeerdijk (Zwartehoek) en Ramsdijk (Schokkerhaven) in de Noordoostpolder.</text:p>
            <text:p text:style-name="common-al">
            <text:span text:style-name="nadrukvet">Datum bekendmaking: 28 augustus 2024</text:span>
          </text:p>
            <text:p text:style-name="common-al">
            <text:span text:style-name="nadrukvet">Wilt u weten welk besluit in de wijzigings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2146768459-2</meta:user-defined>
    <meta:user-defined meta:name="DCTERMS.abstract">verlengen vergunning Waterwet voor het vervangen van matrixborden voor een berm DRIP, vervangen van bestaande voedingskast en ingraven extra kabel, tbvn het informeren van de scheepsvaart nabij Ramspolkering thv Zwartemeerdijk (Zwartehoek) en Ramsdijk (Schokkerhaven) in de Noordoostpolder</meta:user-defined>
    <dc:language>nl</dc:language>
    <meta:user-defined meta:name="OVERHEIDop.locatietype/OVERHEIDop.gebiedsmarkering">Weg</meta:user-defined>
    <meta:user-defined meta:name="DC.title">Waterschap Zuiderzeeland - verlengen vergunning Waterwet - vervangen matrixborden, voedingskast en kabel berm DRIP - Zwartemeerdijk en Ramsdijk</meta:user-defined>
    <meta:user-defined meta:name="DCTERMS.W3CDTF/DCTERMS.available">2024-09-02</meta:user-defined>
    <meta:user-defined meta:name="DCTERMS.W3CDTF/OVERHEIDop.jaargang">2024</meta:user-defined>
    <meta:user-defined meta:name="OVERHEIDop.publicationIssue">18451</meta:user-defined>
    <meta:user-defined meta:name="OVERHEIDop.WsbID/DC.identifier">wsb-2024-18451</meta:user-defined>
    <meta:user-defined meta:name="OVERHEIDop.versieInformatie"/>
  </office:meta>
</office:document-meta>
</file>