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nabij Dieselbaan 5 in Nieuwegein (code HDSR4896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onttrekken en lozen van grondwater beoordeeld en deze voldoet aan de indieningsvereisten. De melding is voor het uitvoeren van een sleufbemaling nabij Dieselbaan 5 in Nieuwegein.</text:p>
            <text:p text:style-name="common-al">In de periode tussen 2 september 2024 en 16 september 2024 wordt er grondwater onttrokken met een debiet van maximaal 15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sept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448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4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448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89638</meta:user-defined>
    <meta:user-defined meta:name="DCTERMS.abstract">Melding voor het onttrekken en lozen van grondwater op de locatie nabij Dieselbaan 5 in Nieuwegei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nabij Dieselbaan 5 in Nieuwegein (code HDSR489638)</meta:user-defined>
    <meta:user-defined meta:name="DCTERMS.W3CDTF/DCTERMS.available">2024-09-02</meta:user-defined>
    <meta:user-defined meta:name="DCTERMS.W3CDTF/OVERHEIDop.jaargang">2024</meta:user-defined>
    <meta:user-defined meta:name="OVERHEIDop.publicationIssue">18448</meta:user-defined>
    <meta:user-defined meta:name="OVERHEIDop.WsbID/DC.identifier">wsb-2024-18448</meta:user-defined>
    <meta:user-defined meta:name="OVERHEIDop.versieInformatie"/>
  </office:meta>
</office:document-meta>
</file>