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xisweg Muiden - AGV - WN2024-0042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xisweg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9-08-2024 en geregistreerd onder zaaknummer WN2024-0042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4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59</meta:user-defined>
    <meta:user-defined meta:name="DCTERMS.abstract">Omgevingsvergunning Water, Exploitatiemaatschappij De Krijgsman C.V., Maxis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xisweg Muiden - AGV - WN2024-004259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46</meta:user-defined>
    <meta:user-defined meta:name="OVERHEIDop.WsbID/DC.identifier">wsb-2024-18446</meta:user-defined>
    <meta:user-defined meta:name="OVERHEIDop.versieInformatie"/>
  </office:meta>
</office:document-meta>
</file>