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De Holle Bilt 1 in De Bilt (code HDSR487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De Holle Bilt 1 in De Bilt. </text:p>
            <text:p text:style-name="common-al">In de periode tussen 1 november 2024 en 2 november 2024 wordt er grondwater onttrokken met een debiet van maximaal 1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44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4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4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87394</meta:user-defined>
    <meta:user-defined meta:name="DCTERMS.abstract">Melding voor het onttrekken van grondwater op de locatie nabij De Holle Bilt 1 in De Bil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De Holle Bilt 1 in De Bilt (code HDSR48739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44</meta:user-defined>
    <meta:user-defined meta:name="OVERHEIDop.WsbID/DC.identifier">wsb-2024-18444</meta:user-defined>
    <meta:user-defined meta:name="OVERHEIDop.versieInformatie"/>
  </office:meta>
</office:document-meta>
</file>