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Omgevingswet - maken persingen en leggen kabel in beschermingszone Gooimeerdijk en watergangen - Brigitten-Agnieten-Mariëndaal 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Liander N.V. </text:span>te <text:span text:style-name="nadrukvet">Duiven </text:span>is een vergunning verleend volgens de Omgevingswet en Waterschapsverordening Waterschap Zuiderzeeland. De vergunning is verleend voor het maken van persingen en het leggen van een kabel in de binnen- en buitenbeschermingszone van de waterkering Gooimeerdijk en langs/onder dijksloten Z:AL_617 en Z:AL_616, kavelsloten 165795, Z:AL_618, 110359060, 110359059, wegsloten 165796 en 165798 en gracht 165797, ter hoogte van Brigitten-Agnieten-Mariëndaal te Almere. </text:p>
            <text:p text:style-name="common-al">
            <text:span text:style-name="nadrukvet">Datum bekendmaking: 28 augustus 2024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<text:span text:style-name="nadrukvet">Almere</text:span>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10 oktober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t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</text:span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8443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4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4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1055495959-8</meta:user-defined>
    <meta:user-defined meta:name="DCTERMS.abstract">een vergunning voor het maken van persingen en het leggen van een kabel in de binnen- en buitenbeschermingszone van de waterkering Gooimeerdijk en langs/onder dijksloten, kavelsloten, wegsloten en gracht, thv Brigitten-Agnieten-Mariëndaal te Almer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aterschap Zuiderzeeland - vergunning Omgevingswet - maken persingen en leggen kabel in beschermingszone Gooimeerdijk en watergangen - Brigitten-Agnieten-Mariëndaal te Almere</meta:user-defined>
    <meta:user-defined meta:name="DCTERMS.W3CDTF/DCTERMS.available">2024-09-02</meta:user-defined>
    <meta:user-defined meta:name="DCTERMS.W3CDTF/OVERHEIDop.jaargang">2024</meta:user-defined>
    <meta:user-defined meta:name="OVERHEIDop.publicationIssue">18443</meta:user-defined>
    <meta:user-defined meta:name="OVERHEIDop.WsbID/DC.identifier">wsb-2024-18443</meta:user-defined>
    <meta:user-defined meta:name="OVERHEIDop.versieInformatie"/>
  </office:meta>
</office:document-meta>
</file>