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dministratieve correctie van het gebied - Nieuwe aanvraag omgevingsvergunning voor diverse wateractiviteiten voor de aanleg van een Windpark, Rijnenburg en Reijerscop in Utrecht (code HDSR475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diverse wateractiviteiten ontvangen voor de aanleg van een Windpark Rijnenburg en Reijerscop in de gemeente Utrecht. </text:p>
            <text:p text:style-name="common-al">Het gaat om een administratieve correctie van het ingetekende gebied.</text:p>
            <text:p text:style-name="common-al">wateractiviteiten: </text:p>
            <text:p text:style-name="common-al">1. Graven, verbreden van watergangen, </text:p>
            <text:p text:style-name="common-al">2. Het aanleggen van duiker(s), </text:p>
            <text:p text:style-name="common-al">3. Het aanleggen van natuurvriendelijke oevers, </text:p>
            <text:p text:style-name="common-al">4. Aanleggen van weg of verharding voor o.a. toegangswegen en </text:p>
            <text:p text:style-name="common-al">5. Aanbrengen van grond en/of ander materiaal, </text:p>
            <text:p text:style-name="common-al">Deze aanvraag is ontvangen op 30 juli 2024 en geregistreerd onder zaak 475017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5017</meta:user-defined>
    <meta:user-defined meta:name="DCTERMS.abstract">Administratieve correctie van het gebied - Nieuwe aanvraag omgevingsvergunning voor diverse wateractiviteiten voor de aanleg van een Windpark, Rijnenburg en Reijerscop in de gemeente Utrech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Administratieve correctie van het gebied - Nieuwe aanvraag omgevingsvergunning voor diverse wateractiviteiten voor de aanleg van een Windpark, Rijnenburg en Reijerscop in Utrecht (code HDSR475017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39</meta:user-defined>
    <meta:user-defined meta:name="OVERHEIDop.WsbID/DC.identifier">wsb-2024-18439</meta:user-defined>
    <meta:user-defined meta:name="OVERHEIDop.versieInformatie"/>
  </office:meta>
</office:document-meta>
</file>