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phogen en ontgraven natuurvriendelijke oever, ter hoogte van Bovendijk 38 3648NM Wilnis - AGV - WN2024-00392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Ophogen en ontgraven natuurvriendelijke oever, ter hoogte van Bovendijk 38 3648NM Wilnis. Het zaaknummer is WN2024-003923.
				</text:p>
            <text:p text:style-name="common-al">
				Dit maatwerkbesluit is verzonden op 29-08-2024.
				</text:p>
            <text:p text:style-name="common-al">
            <text:span text:style-name="nadrukvet">Inzien van de stukken</text:span>
          </text:p>
            <text:p text:style-name="common-al">
				U kunt het besluit en de bijlagen inzien. Stuur daarvoor een e-mail naar ondersteuningvth@waternet.nl. Vermeld dan uw zaaknummer WN2024-00392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3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23</meta:user-defined>
    <meta:user-defined meta:name="DCTERMS.abstract">Melding Water, Staatsbosbeheer, Bovendijk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Ophogen en ontgraven natuurvriendelijke oever, ter hoogte van Bovendijk 38 3648NM Wilnis - AGV - WN2024-003923</meta:user-defined>
    <meta:user-defined meta:name="DCTERMS.W3CDTF/DCTERMS.available">2024-09-02</meta:user-defined>
    <meta:user-defined meta:name="DCTERMS.W3CDTF/OVERHEIDop.jaargang">2024</meta:user-defined>
    <meta:user-defined meta:name="OVERHEIDop.publicationIssue">18438</meta:user-defined>
    <meta:user-defined meta:name="OVERHEIDop.WsbID/DC.identifier">wsb-2024-18438</meta:user-defined>
    <meta:user-defined meta:name="OVERHEIDop.versieInformatie"/>
  </office:meta>
</office:document-meta>
</file>