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kabels - kruising Cadzandpad-Gorichemgracht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Netwerk Exploitatiemaatschappij B.V. </text:span>te <text:span text:style-name="nadrukvet">Amersfoort </text:span>is een vergunning verleend volgens de Omgevingswet en Waterschapsverordening Waterschap Zuiderzeeland. De vergunning is verleend voor het leggen van kabels over/onder twee duikers in watergangen ALMERE572 en 24643 ter hoogte van de kruising Cadzandpad-Gorichemgracht te Almere.</text:p>
            <text:p text:style-name="common-al">
            <text:span text:style-name="nadrukvet">Datum bekendmaking: 28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, Stadhuisplein 1 te <text:span text:style-name="nadrukvet">Almer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43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3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3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782463465-7</meta:user-defined>
    <meta:user-defined meta:name="DCTERMS.abstract">een vergunning voor het leggen van kabels over/onder twee duikers in watergangen ALMERE572 en 24643 ter hoogte van de kruising Cadzandpad-Gorichemgracht te Almere</meta:user-defined>
    <dc:language>nl</dc:language>
    <meta:user-defined meta:name="OVERHEIDop.locatietype/OVERHEIDop.gebiedsmarkering">Weg</meta:user-defined>
    <meta:user-defined meta:name="DC.title">Waterschap Zuiderzeeland - vergunning Omgevingswet - leggen kabels - kruising Cadzandpad-Gorichemgracht te Almere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37</meta:user-defined>
    <meta:user-defined meta:name="OVERHEIDop.WsbID/DC.identifier">wsb-2024-18437</meta:user-defined>
    <meta:user-defined meta:name="OVERHEIDop.versieInformatie"/>
  </office:meta>
</office:document-meta>
</file>