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plaatsen dam en duiker - nabij Hildegard van Bingenweg 209 Oosterwold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de <text:span text:style-name="nadrukvet">eigenaren </text:span>te <text:span text:style-name="nadrukvet">Almere</text:span> is een vergunning verleend volgens de Omgevingswet en Waterschapsverordening Waterschap Zuiderzeeland. De vergunning is verleend voor het plaatsen van een dam en duiker in kavelsloot Z:K051/K052 nabij de Hildegard van Bingenweg 209 te Oosterwold, Almere.</text:p>
            <text:p text:style-name="common-al">
            <text:span text:style-name="nadrukvet">Datum bekendmaking: 28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, Stadhuisplein 1 te <text:span text:style-name="nadrukvet">Almer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843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3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3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099096136-8</meta:user-defined>
    <meta:user-defined meta:name="DCTERMS.abstract">een vergunning voor het plaatsen van een dam en duiker in kavelsloot Z:K051/K052 nabij de Hildegard van Bingenweg 209 te Oosterwold, Almere</meta:user-defined>
    <dc:language>nl</dc:language>
    <meta:user-defined meta:name="OVERHEIDop.locatietype/OVERHEIDop.gebiedsmarkering">Weg</meta:user-defined>
    <meta:user-defined meta:name="DC.title">Waterschap Zuiderzeeland - vergunning Omgevingswet - plaatsen dam en duiker - nabij Hildegard van Bingenweg 209 Oosterwold Almere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36</meta:user-defined>
    <meta:user-defined meta:name="OVERHEIDop.WsbID/DC.identifier">wsb-2024-18436</meta:user-defined>
    <meta:user-defined meta:name="OVERHEIDop.versieInformatie"/>
  </office:meta>
</office:document-meta>
</file>