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vergunning Omgevingswet - graven watergang en aansluiten watergang op kavelsloot - hoek Elburgerweg - Hoge Vaart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een bedrijf </text:span>is een vergunning verleend volgens de Omgevingswet en Waterschapsverordening Waterschap Zuiderzeeland. De vergunning is verleend voor het graven van een nieuwe watergang en het aansluiten van deze nieuwe watergang op kavelsloot O:P009/P009/Z ter hoogte van de hoek Elburgerweg - Hoge Vaart te Dronten.</text:p>
            <text:p text:style-name="common-al">
            <text:span text:style-name="nadrukvet">Datum bekendmaking: 28 augustus 2024</text:span>
          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Dronten, De Rede 1 te <text:span text:style-name="nadrukvet">Dronten</text:span>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10 oktober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U ontvangt van de griffier van de rechtbank hoeveel griffierecht u moet betalen en wanneer dit betaald moet zijn.  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</text:span>. Of bel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8434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43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43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2055080849-8</meta:user-defined>
    <meta:user-defined meta:name="DCTERMS.abstract">een vergunning voor het graven van een nieuwe watergang en het aansluiten van deze nieuwe watergang op kavelsloot O:P009/P009/Z ter hoogte van de hoek Elburgerweg - Hoge Vaart te Dronten</meta:user-defined>
    <dc:language>nl</dc:language>
    <meta:user-defined meta:name="OVERHEIDop.locatietype/OVERHEIDop.gebiedsmarkering">Weg</meta:user-defined>
    <meta:user-defined meta:name="DC.title">Waterschap Zuiderzeeland - vergunning Omgevingswet - graven watergang en aansluiten watergang op kavelsloot - hoek Elburgerweg - Hoge Vaart te Dront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18434</meta:user-defined>
    <meta:user-defined meta:name="OVERHEIDop.WsbID/DC.identifier">wsb-2024-18434</meta:user-defined>
    <meta:user-defined meta:name="OVERHEIDop.versieInformatie"/>
  </office:meta>
</office:document-meta>
</file>