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oeverbeschermende constructie nabij Buitenhoek 41 in Kampen</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het dagelijks bestuur van Waterschap Drents Overijsselse Delta een omgevingsvergunning wateractiviteit verleend voor het aanbrengen van een oeverbeschermende constructie binnen het A-oppervlaktewaterlichaam RB.85.4, inclusief beschermingszone nabij Buitenhoek 41 in Kampen (dossiernummer Z/24/063261). De vergunning is op 29 augustus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9 augustus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0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43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3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3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oeverbeschermende constructie nabij Buitenhoek 41 in Kampen</meta:user-defined>
    <meta:user-defined meta:name="DCTERMS.W3CDTF/DCTERMS.available">2024-09-02</meta:user-defined>
    <meta:user-defined meta:name="DCTERMS.W3CDTF/OVERHEIDop.jaargang">2024</meta:user-defined>
    <meta:user-defined meta:name="OVERHEIDop.publicationIssue">18433</meta:user-defined>
    <meta:user-defined meta:name="OVERHEIDop.WsbID/DC.identifier">wsb-2024-18433</meta:user-defined>
    <meta:user-defined meta:name="OVERHEIDop.versieInformatie"/>
  </office:meta>
</office:document-meta>
</file>