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taludtrap met toegangspad binnen de primaire waterkering 10 en de beschermingszone A, t.h.v. Dorpsweg en Koert Meulemanstraat in Wilsum</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aterschap Drents Overijsselse Delta een omgevingsvergunning wateractiviteit verleend voor de aanleg van een taludtrap met toegangspad binnen de primaire waterkering 10 en de beschermingszone A, t.h.v. Dorpsweg en Koert Meulemanstraat in Wilsum (dossiernummer Z/24/063185). De vergunning is op 29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0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3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Omgevingsvergunning wateractiviteit voor de aanleg van een taludtrap met toegangspad binnen de primaire waterkering 10 en de beschermingszone A, t.h.v. Dorpsweg en Koert Meulemanstraat in Wilsum</meta:user-defined>
    <meta:user-defined meta:name="DCTERMS.W3CDTF/DCTERMS.available">2024-09-02</meta:user-defined>
    <meta:user-defined meta:name="DCTERMS.W3CDTF/OVERHEIDop.jaargang">2024</meta:user-defined>
    <meta:user-defined meta:name="OVERHEIDop.publicationIssue">18432</meta:user-defined>
    <meta:user-defined meta:name="OVERHEIDop.WsbID/DC.identifier">wsb-2024-18432</meta:user-defined>
    <meta:user-defined meta:name="OVERHEIDop.versieInformatie"/>
  </office:meta>
</office:document-meta>
</file>