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proefsleuven en uitvoeren sonderingen - Kadoelermeerdijk langs de Repelweg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Infra NV </text:span>te <text:span text:style-name="nadrukvet">Duiven </text:span>is een vergunning verleend volgens de Omgevingswet en Waterschapsverordening Waterschap Zuiderzeeland. De vergunning is verleend voor het graven van proefsleuven en het uitvoeren van sonderingen in de buitenbeschermingszone van de water-kering Kadoelermeerdijk langs de Repelweg vanaf de Voorstersluis tot aan de Vollenhoverweg te Marknesse.</text:p>
            <text:p text:style-name="common-al">
            <text:span text:style-name="nadrukvet">Datum bekendmaking: 29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2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2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796230219-30</meta:user-defined>
    <meta:user-defined meta:name="DCTERMS.abstract">een vergunning voor het graven van proefsleuven en het uitvoeren van sonderingen in de buitenbeschermingszone van de waterkering Kadoelermeerdijk langs de Repelweg vanaf de Voorstersluis tot aan de Vollenhoverweg te Marknesse</meta:user-defined>
    <dc:language>nl</dc:language>
    <meta:user-defined meta:name="OVERHEIDop.locatietype/OVERHEIDop.gebiedsmarkering">Weg</meta:user-defined>
    <meta:user-defined meta:name="DC.title">Waterschap Zuiderzeeland - vergunning Omgevingswet - graven proefsleuven en uitvoeren sonderingen - Kadoelermeerdijk langs de Repelweg Marknesse</meta:user-defined>
    <meta:user-defined meta:name="DCTERMS.W3CDTF/DCTERMS.available">2024-09-02</meta:user-defined>
    <meta:user-defined meta:name="DCTERMS.W3CDTF/OVERHEIDop.jaargang">2024</meta:user-defined>
    <meta:user-defined meta:name="OVERHEIDop.publicationIssue">18429</meta:user-defined>
    <meta:user-defined meta:name="OVERHEIDop.WsbID/DC.identifier">wsb-2024-18429</meta:user-defined>
    <meta:user-defined meta:name="OVERHEIDop.versieInformatie"/>
  </office:meta>
</office:document-meta>
</file>