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van verharding voor bouwen woning i5056002,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de aanleg van verharding aan de Isaac Newtonstraat, initiatief 5056002, Oosterwold te Almere. </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77400580-9</meta:user-defined>
    <meta:user-defined meta:name="DCTERMS.abstract">een vergunning voor het graven van een waterberging voor de compensatie, voor het bouwen van een woning en de aanleg van verharding aan de Isaac Newtonstraat, initiatief 5056002, Oosterwold te Almere</meta:user-defined>
    <dc:language>nl</dc:language>
    <meta:user-defined meta:name="OVERHEIDop.locatietype/OVERHEIDop.gebiedsmarkering">Weg</meta:user-defined>
    <meta:user-defined meta:name="DC.title">Waterschap Zuiderzeeland - vergunning Omgevingswet - graven waterberging voor compensatie van verharding voor bouwen woning i5056002, Oosterwold Almere</meta:user-defined>
    <meta:user-defined meta:name="DCTERMS.W3CDTF/DCTERMS.available">2024-09-02</meta:user-defined>
    <meta:user-defined meta:name="DCTERMS.W3CDTF/OVERHEIDop.jaargang">2024</meta:user-defined>
    <meta:user-defined meta:name="OVERHEIDop.publicationIssue">18428</meta:user-defined>
    <meta:user-defined meta:name="OVERHEIDop.WsbID/DC.identifier">wsb-2024-18428</meta:user-defined>
    <meta:user-defined meta:name="OVERHEIDop.versieInformatie"/>
  </office:meta>
</office:document-meta>
</file>