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waterberging ter compensatie van verharding voor bouwen woning i5008 -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aanleggen van waterberging ter compensatie van de verharding, voor de bouw van een woning in Oosterwold, initiatiefnummer 5008 aan de Toekomststraat te Almere. </text:p>
            <text:p text:style-name="common-al">
            <text:span text:style-name="nadrukvet">Datum bekendmaking: 28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731465223-10</meta:user-defined>
    <meta:user-defined meta:name="DCTERMS.abstract">een vergunning voor het aanleggen van waterberging ter compensatie van de verharding, voor de bouw van een woning in Oosterwold, initiatiefnummer 5008 aan de Toekomststraat te Almere</meta:user-defined>
    <dc:language>nl</dc:language>
    <meta:user-defined meta:name="OVERHEIDop.locatietype/OVERHEIDop.gebiedsmarkering">Weg</meta:user-defined>
    <meta:user-defined meta:name="DC.title">Waterschap Zuiderzeeland - vergunning Omgevingswet - aanleggen waterberging ter compensatie van verharding voor bouwen woning i5008 - Oosterwold Almere</meta:user-defined>
    <meta:user-defined meta:name="DCTERMS.W3CDTF/DCTERMS.available">2024-09-02</meta:user-defined>
    <meta:user-defined meta:name="DCTERMS.W3CDTF/OVERHEIDop.jaargang">2024</meta:user-defined>
    <meta:user-defined meta:name="OVERHEIDop.publicationIssue">18426</meta:user-defined>
    <meta:user-defined meta:name="OVERHEIDop.WsbID/DC.identifier">wsb-2024-18426</meta:user-defined>
    <meta:user-defined meta:name="OVERHEIDop.versieInformatie"/>
  </office:meta>
</office:document-meta>
</file>