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slopen en bouwen van een schuur met overkapping te Oud-Alblas, sectie E nummer 6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slopen en bouwen van een schuur met overkapping te Oud-Alblas, sectie E nummer 682  
</text:p>
            <text:p text:style-name="common-al">Zaaknummer: 20241086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652</meta:user-defined>
    <meta:user-defined meta:name="DCTERMS.abstract">het slopen en bouwen van een schuur met overkapping te Oud-Alblas, sectie E nummer 6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slopen en bouwen van een schuur met overkapping te Oud-Alblas, sectie E nummer 682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25</meta:user-defined>
    <meta:user-defined meta:name="OVERHEIDop.WsbID/DC.identifier">wsb-2024-18425</meta:user-defined>
    <meta:user-defined meta:name="OVERHEIDop.versieInformatie"/>
  </office:meta>
</office:document-meta>
</file>