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g voor diverse werkzaamheden ten behoeve van natuurrealisatie nabij Middelblok 41 in Goudera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8-003147, vrzenddatum 29 augustus 2024)</text:p>
            <text:p text:style-name="common-al">Het hoogheemraadschap heeft een omgevingsvergunning voor een wateractiviteit verleend. De omgevingsvergunning gaat over het brengen van krabbenscheer en gele plomp in een oppervlaktewaterlichaam. De activiteiten worden uitgevoerd nabij Middelblok 41 in Gouderak, gemeente Krimpenerwaard.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42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2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2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g voor diverse werkzaamheden ten behoeve van natuurrealisatie nabij Middelblok 41 in Gouderak, gemeente Krimpenerwaard</meta:user-defined>
    <meta:user-defined meta:name="DCTERMS.W3CDTF/DCTERMS.available">2024-09-02</meta:user-defined>
    <meta:user-defined meta:name="DCTERMS.W3CDTF/OVERHEIDop.jaargang">2024</meta:user-defined>
    <meta:user-defined meta:name="OVERHEIDop.publicationIssue">18420</meta:user-defined>
    <meta:user-defined meta:name="OVERHEIDop.WsbID/DC.identifier">wsb-2024-18420</meta:user-defined>
    <meta:user-defined meta:name="OVERHEIDop.versieInformatie"/>
  </office:meta>
</office:document-meta>
</file>