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2024057481 voor het vervangen van de middenspanningsruimte ter plaatse van Lingedijk 121 te Wadenoijen sectie E nummer 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2024057481 voor het vervangen van de middenspanningsruimte ter plaatse van Lingedijk 121 te Wadenoijen sectie E nummer 5 
</text:p>
            <text:p text:style-name="common-al">Zaaknummer: 202410859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41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1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41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08598</meta:user-defined>
    <meta:user-defined meta:name="DCTERMS.abstract">het wijzigen van vergunning 2024057481 voor het vervangen van de middenspanningsruimte ter plaatse van Lingedijk 121 te Wadenoijen sectie E nummer 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vergunning 2024057481 voor het vervangen van de middenspanningsruimte ter plaatse van Lingedijk 121 te Wadenoijen sectie E nummer 5</meta:user-defined>
    <meta:user-defined meta:name="DCTERMS.W3CDTF/DCTERMS.available">2024-09-02</meta:user-defined>
    <meta:user-defined meta:name="DCTERMS.W3CDTF/OVERHEIDop.jaargang">2024</meta:user-defined>
    <meta:user-defined meta:name="OVERHEIDop.publicationIssue">18418</meta:user-defined>
    <meta:user-defined meta:name="OVERHEIDop.WsbID/DC.identifier">wsb-2024-18418</meta:user-defined>
    <meta:user-defined meta:name="OVERHEIDop.versieInformatie"/>
  </office:meta>
</office:document-meta>
</file>