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2 dammen met duikers aan de Remsestraat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2 dammen met duikers aan de Remsestraat te Lienden 
</text:p>
            <text:p text:style-name="common-al">Zaaknummer: 20241085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596</meta:user-defined>
    <meta:user-defined meta:name="DCTERMS.abstract">het leggen van 2 dammen met duikers aan de Remsestraat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gen van 2 dammen met duikers aan de Remsestraat te Lien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17</meta:user-defined>
    <meta:user-defined meta:name="OVERHEIDop.WsbID/DC.identifier">wsb-2024-18417</meta:user-defined>
    <meta:user-defined meta:name="OVERHEIDop.versieInformatie"/>
  </office:meta>
</office:document-meta>
</file>