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Keverdijk 1381HL Weesp, Meerkade 1399PL Muiderberg, Melkmeent 1218XX Hilversum - AGV - WN2024-00324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Keverdijk 1381HL Weesp, Meerkade 1399PL Muiderberg, Melkmeent 1218XX Hilversum.</text:p>
            <text:p text:style-name="common-al">Het betreft de volgende activiteit(en):</text:p>
            <text:p text:style-name="common-al">Het uitvoeren van de maatregelen voor Fase 2 van de waterstaatkundige inrichting van de Schil rond het Naardermeer</text:p>
            <text:p text:style-name="common-al">Deze vergunning is verzonden op 29-08-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324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416</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16</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16</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245</meta:user-defined>
    <meta:user-defined meta:name="DCTERMS.abstract">Omgevingsvergunning Water, provincie Noord-Holland, Meerkade 1 in Muiderberg, Keverdijk 8 in Weesp en Melkmeent 28 in Hilvers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een wateractiviteit ter hoogte van Keverdijk 1381HL Weesp, Meerkade 1399PL Muiderberg, Melkmeent 1218XX Hilversum - AGV - WN2024-003245</meta:user-defined>
    <meta:user-defined meta:name="DCTERMS.W3CDTF/DCTERMS.available">2024-09-02</meta:user-defined>
    <meta:user-defined meta:name="DCTERMS.W3CDTF/OVERHEIDop.jaargang">2024</meta:user-defined>
    <meta:user-defined meta:name="OVERHEIDop.publicationIssue">18416</meta:user-defined>
    <meta:user-defined meta:name="OVERHEIDop.WsbID/DC.identifier">wsb-2024-18416</meta:user-defined>
    <meta:user-defined meta:name="OVERHEIDop.versieInformatie"/>
  </office:meta>
</office:document-meta>
</file>