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34441) Aanvraag vergunning Waterwet nabij De Jong Singel, Dommelpark en Hoge Vonderstraat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augustus 2024 een aanvraag om vergunning in het kader van de Waterwet ontvangen voor het aanleggen en verwijderen van kabels in 3 fases over en nabij a-water DO1. De werkzaamheden vinden plaats in de buurt van De Jong Singel, Dommelpark en Hoge Vonderstraat in Sint-Oedenrode. De aanvraag is geregistreerd met zaaknummer 053923444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3444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4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4441</meta:user-defined>
    <meta:user-defined meta:name="DCTERMS.abstract">het aanleggen, verwijderen van kabels in 3 fases in PVVR a-water DO1 i.v.m. reconstructie bruggen De Jong Singel-Dommelpark-Hoge Vonderstraat</meta:user-defined>
    <dc:language>nl</dc:language>
    <meta:user-defined meta:name="OVERHEIDop.locatietype/OVERHEIDop.gebiedsmarkering">Punt</meta:user-defined>
    <meta:user-defined meta:name="OVERHEIDop.locatietype/OVERHEIDop.gebiedsmarkering">Vlak</meta:user-defined>
    <meta:user-defined meta:name="DC.title">(0539234441) Aanvraag vergunning Waterwet nabij De Jong Singel, Dommelpark en Hoge Vonderstraat in Sint-Oedenrode</meta:user-defined>
    <meta:user-defined meta:name="DCTERMS.W3CDTF/DCTERMS.available">2024-09-02</meta:user-defined>
    <meta:user-defined meta:name="DCTERMS.W3CDTF/OVERHEIDop.jaargang">2024</meta:user-defined>
    <meta:user-defined meta:name="OVERHEIDop.publicationIssue">18415</meta:user-defined>
    <meta:user-defined meta:name="OVERHEIDop.WsbID/DC.identifier">wsb-2024-18415</meta:user-defined>
    <meta:user-defined meta:name="OVERHEIDop.versieInformatie"/>
  </office:meta>
</office:document-meta>
</file>