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bouwen van een gebouw ter plaatse van de Gruttostraat 5 te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bouwen van een gebouw ter plaatse van de Gruttostraat 5 te Sliedrecht 
</text:p>
            <text:p text:style-name="common-al">Zaaknummer: 2024108540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8410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410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410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108540</meta:user-defined>
    <meta:user-defined meta:name="DCTERMS.abstract">het bouwen van een gebouw ter plaatse van de Gruttostraat 5 te Sliedre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bouwen van een gebouw ter plaatse van de Gruttostraat 5 te Sliedrecht</meta:user-defined>
    <meta:user-defined meta:name="DCTERMS.W3CDTF/DCTERMS.available">2024-09-02</meta:user-defined>
    <meta:user-defined meta:name="DCTERMS.W3CDTF/OVERHEIDop.jaargang">2024</meta:user-defined>
    <meta:user-defined meta:name="OVERHEIDop.publicationIssue">18410</meta:user-defined>
    <meta:user-defined meta:name="OVERHEIDop.WsbID/DC.identifier">wsb-2024-18410</meta:user-defined>
    <meta:user-defined meta:name="OVERHEIDop.versieInformatie"/>
  </office:meta>
</office:document-meta>
</file>