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6152 verwijderen electriciteitskabel en gasleiding aan Moleneind ZZ 95, Drachten</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Liander N.V. te Arnhem, voor het verwijderen van een electriciteitskabel en gasleiding ter plaatse van Moleneind ZZ 95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0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6152 verwijderen electriciteitskabel en gasleiding aan Moleneind ZZ 95, Drachten</meta:user-defined>
    <meta:user-defined meta:name="DCTERMS.W3CDTF/DCTERMS.available">2024-09-02</meta:user-defined>
    <meta:user-defined meta:name="DCTERMS.W3CDTF/OVERHEIDop.jaargang">2024</meta:user-defined>
    <meta:user-defined meta:name="OVERHEIDop.publicationIssue">18409</meta:user-defined>
    <meta:user-defined meta:name="OVERHEIDop.WsbID/DC.identifier">wsb-2024-18409</meta:user-defined>
    <meta:user-defined meta:name="OVERHEIDop.versieInformatie"/>
  </office:meta>
</office:document-meta>
</file>