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secundaire waterloop bij Randweg 1 in De Koog Texe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8-2024 en geregistreerd onder zaaknummer 2024082868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0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0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86809</meta:user-defined>
    <meta:user-defined meta:name="DCTERMS.abstract">het dempen van een secundaire waterloop bij Randweg 1 in De Koog Texe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secundaire waterloop bij Randweg 1 in De Koog Texel</meta:user-defined>
    <meta:user-defined meta:name="DCTERMS.W3CDTF/DCTERMS.available">2024-09-02</meta:user-defined>
    <meta:user-defined meta:name="DCTERMS.W3CDTF/OVERHEIDop.jaargang">2024</meta:user-defined>
    <meta:user-defined meta:name="OVERHEIDop.publicationIssue">18405</meta:user-defined>
    <meta:user-defined meta:name="OVERHEIDop.WsbID/DC.identifier">wsb-2024-18405</meta:user-defined>
    <meta:user-defined meta:name="OVERHEIDop.versieInformatie"/>
  </office:meta>
</office:document-meta>
</file>