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damwanden en keerwanden aan het Eduard du Perronplein 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damwanden en keerwanden aan het Eduard du Perronplein 1 te Gorinchem  
</text:p>
            <text:p text:style-name="common-al">Zaaknummer: 202410844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403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0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0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08446</meta:user-defined>
    <meta:user-defined meta:name="DCTERMS.abstract">het vervangen van damwanden en keerwanden aan het Eduard du Perronplein 1 te Gor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damwanden en keerwanden aan het Eduard du Perronplein 1 te Gorinchem</meta:user-defined>
    <meta:user-defined meta:name="DCTERMS.W3CDTF/DCTERMS.available">2024-09-02</meta:user-defined>
    <meta:user-defined meta:name="DCTERMS.W3CDTF/OVERHEIDop.jaargang">2024</meta:user-defined>
    <meta:user-defined meta:name="OVERHEIDop.publicationIssue">18403</meta:user-defined>
    <meta:user-defined meta:name="OVERHEIDop.WsbID/DC.identifier">wsb-2024-18403</meta:user-defined>
    <meta:user-defined meta:name="OVERHEIDop.versieInformatie"/>
  </office:meta>
</office:document-meta>
</file>