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klein waterbassin ter bevordering van de biodiversiteit op het terrein ter plaatse van Moordhuizen 16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klein waterbassin ter bevordering van de biodiversiteit op het terrein ter plaatse van Moordhuizen 16 te Alphen 
</text:p>
            <text:p text:style-name="common-al">Zaaknummer: 20241084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8417</meta:user-defined>
    <meta:user-defined meta:name="DCTERMS.abstract">het graven van een klein waterbassin ter bevordering van de biodiversiteit op het terrein ter plaatse van Moordhuizen 16 te Alp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klein waterbassin ter bevordering van de biodiversiteit op het terrein ter plaatse van Moordhuizen 16 te Alphen</meta:user-defined>
    <meta:user-defined meta:name="DCTERMS.W3CDTF/DCTERMS.available">2024-09-02</meta:user-defined>
    <meta:user-defined meta:name="DCTERMS.W3CDTF/OVERHEIDop.jaargang">2024</meta:user-defined>
    <meta:user-defined meta:name="OVERHEIDop.publicationIssue">18401</meta:user-defined>
    <meta:user-defined meta:name="OVERHEIDop.WsbID/DC.identifier">wsb-2024-18401</meta:user-defined>
    <meta:user-defined meta:name="OVERHEIDop.versieInformatie"/>
  </office:meta>
</office:document-meta>
</file>