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van een nieuwe laadput in de beschermingszone A van de primaire waterkering aan de Maasdijk 46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nieuwe laadput in de beschermingszone A van de primaire waterkering aan de Maasdijk 46 te Ravenstein.. Het zaaknummer is 0654458387.</text:p>
            <text:p text:style-name="common-al">
            <text:span text:style-name="nadrukvet">Besluitdatum:</text:span> 27-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4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8387</meta:user-defined>
    <meta:user-defined meta:name="DCTERMS.abstract">Bouwwerk wijzigen, Primaire waterkering, PVVR, Maasdijk 46-nut Raven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het aanleggen van een nieuwe laadput in de beschermingszone A van de primaire waterkering aan de Maasdijk 46 te Ravenstein.</meta:user-defined>
    <meta:user-defined meta:name="DCTERMS.W3CDTF/DCTERMS.available">2024-09-02</meta:user-defined>
    <meta:user-defined meta:name="DCTERMS.W3CDTF/OVERHEIDop.jaargang">2024</meta:user-defined>
    <meta:user-defined meta:name="OVERHEIDop.publicationIssue">18400</meta:user-defined>
    <meta:user-defined meta:name="OVERHEIDop.WsbID/DC.identifier">wsb-2024-18400</meta:user-defined>
    <meta:user-defined meta:name="OVERHEIDop.versieInformatie"/>
  </office:meta>
</office:document-meta>
</file>