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Traaij en Willem van Abcoudelaan in Driebergen-Rijsenburg (code HDSR383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Traaij en Willem Abcoudelaan in Driebergen-Rijsenburg.</text:p>
            <text:p text:style-name="common-al">In de periode tussen 22 januari 2024 en 30 april 2024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anuar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3673</meta:user-defined>
    <meta:user-defined meta:name="DCTERMS.abstract">Melding voor het onttrekken van grondwater op de locatie Traaij en Willem van Abcoudelaan in Driebergen-Rijsenburg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Traaij en Willem van Abcoudelaan in Driebergen-Rijsenburg (code HDSR38367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4</meta:user-defined>
    <meta:user-defined meta:name="OVERHEIDop.WsbID/DC.identifier">wsb-2024-184</meta:user-defined>
    <meta:user-defined meta:name="OVERHEIDop.versieInformatie"/>
  </office:meta>
</office:document-meta>
</file>