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5226 het aanbrengen en hebben van twee mantelbuizen bij de Voorschoterweg tussen de Hoogkamerbrug en de Trekvlietbrug te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twee gestuurde boringen aanbrengen en hebben van twee PE100 SDR 11 mantelbuizen Ø 160 mm bij de Voorschoterweg tussen de Hoogkamerbrug en de Trekvlietbrug te Leid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9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9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9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5226 het aanbrengen en hebben van twee mantelbuizen bij de Voorschoterweg tussen de Hoogkamerbrug en de Trekvlietbrug te Leiden</meta:user-defined>
    <meta:user-defined meta:name="OVERHEIDop.datumEindeReactietermijn">2024-10-09</meta:user-defined>
    <meta:user-defined meta:name="OVERHEIDop.TilID/OVERHEIDop.terinzageleggingOP">til-2024-26323</meta:user-defined>
    <meta:user-defined meta:name="DCTERMS.W3CDTF/DCTERMS.available">2024-09-02</meta:user-defined>
    <meta:user-defined meta:name="DCTERMS.W3CDTF/OVERHEIDop.jaargang">2024</meta:user-defined>
    <meta:user-defined meta:name="OVERHEIDop.publicationIssue">18399</meta:user-defined>
    <meta:user-defined meta:name="OVERHEIDop.WsbID/DC.identifier">wsb-2024-18399</meta:user-defined>
    <meta:user-defined meta:name="OVERHEIDop.versieInformatie"/>
  </office:meta>
</office:document-meta>
</file>