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0283 het aanbrengen en hebben van een alternatieve waterberging en het aanbrengen van verhard oppervlak aan de Venneperweg 63 te Rijsenhout.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text:p>
            <text:p text:style-name="common-al">a. het aanleggen en hebben van een alternatieve waterberging, die dient ter compensatie van het aanbrengen van 380.172 m2 hard oppervlak; </text:p>
            <text:p text:style-name="common-al">b. het aanbrengen 15.258 m² hard oppervlak dat direct afvloeit op oppervlaktewater, aan de Venneperweg 63 te Rijsenhout. </text:p>
            <text:p text:style-name="common-al"/>
            <text:p text:style-name="common-al">Waarom publiceert Rijnland dit bericht?</text:p>
            <text:p text:style-name="common-al"> 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9 okto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2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39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9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9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0283 het aanbrengen en hebben van een alternatieve waterberging en het aanbrengen van verhard oppervlak aan de Venneperweg 63 te Rijsenhout.</meta:user-defined>
    <meta:user-defined meta:name="OVERHEIDop.datumEindeReactietermijn">2024-10-09</meta:user-defined>
    <meta:user-defined meta:name="OVERHEIDop.TilID/OVERHEIDop.terinzageleggingOP">til-2024-26320</meta:user-defined>
    <meta:user-defined meta:name="DCTERMS.W3CDTF/DCTERMS.available">2024-09-02</meta:user-defined>
    <meta:user-defined meta:name="DCTERMS.W3CDTF/OVERHEIDop.jaargang">2024</meta:user-defined>
    <meta:user-defined meta:name="OVERHEIDop.publicationIssue">18397</meta:user-defined>
    <meta:user-defined meta:name="OVERHEIDop.WsbID/DC.identifier">wsb-2024-18397</meta:user-defined>
    <meta:user-defined meta:name="OVERHEIDop.versieInformatie"/>
  </office:meta>
</office:document-meta>
</file>