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ophoging en voorbelasting t.b.v. de bouw van een woonvilla in de primaire waterkering bij Zeedijk 2 in E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8-2024 en geregistreerd onder zaaknummer 2024082868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38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86811</meta:user-defined>
    <meta:user-defined meta:name="DCTERMS.abstract">het aanbrengen van ophoging en voorbelasting t.b.v. de bouw van een woonvilla in de primaire waterkering bij Zeedijk 2 in E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ophoging en voorbelasting t.b.v. de bouw van een woonvilla in de primaire waterkering bij Zeedijk 2 in Edam</meta:user-defined>
    <meta:user-defined meta:name="DCTERMS.W3CDTF/DCTERMS.available">2024-08-30</meta:user-defined>
    <meta:user-defined meta:name="DCTERMS.W3CDTF/OVERHEIDop.jaargang">2024</meta:user-defined>
    <meta:user-defined meta:name="OVERHEIDop.publicationIssue">18386</meta:user-defined>
    <meta:user-defined meta:name="OVERHEIDop.WsbID/DC.identifier">wsb-2024-18386</meta:user-defined>
    <meta:user-defined meta:name="OVERHEIDop.versieInformatie"/>
  </office:meta>
</office:document-meta>
</file>