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drie gestuurde boringen onder het beperkingengebied regionale waterkering voor de realisatie van het zonnepark aan Solarfields projecte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drie gestuurde boringen onder het beperkingengebied regionale waterkering voor de realisatie van het zonnepark. Het gaat om de locatie Pekel Aa, Ruiten Aa Kanaal, B.L. Tijdenskanaal in Bellingwolde. De vergunning is geregistreerd met zaaknummer HAS2024_Z4885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0 okto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0 oktober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38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uitvoeren van drie gestuurde boringen onder het beperkingengebied regionale waterkering voor de realisatie van het zonnepark aan Solarfields projecten B.V. – waterschap Hunze en Aa’s</meta:user-defined>
    <meta:user-defined meta:name="OVERHEIDop.datumEindeReactietermijn">2024-10-10</meta:user-defined>
    <meta:user-defined meta:name="OVERHEIDop.terinzageleggingBG">https://www.hunzeenaas.nl/app/uploads/2024/08/HAS2024_Z48859-geanonimiseerd.pdf</meta:user-defined>
    <meta:user-defined meta:name="DCTERMS.W3CDTF/DCTERMS.available">2024-08-30</meta:user-defined>
    <meta:user-defined meta:name="DCTERMS.W3CDTF/OVERHEIDop.jaargang">2024</meta:user-defined>
    <meta:user-defined meta:name="OVERHEIDop.publicationIssue">18385</meta:user-defined>
    <meta:user-defined meta:name="OVERHEIDop.WsbID/DC.identifier">wsb-2024-18385</meta:user-defined>
    <meta:user-defined meta:name="OVERHEIDop.versieInformatie"/>
  </office:meta>
</office:document-meta>
</file>