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ortebuurt,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7960 </text:p>
            <text:p text:style-name="common-al">Dijkgraaf en hoogheemraden van Delfland hebben het besluit genomen om een watervergunning te verlenen voor het </text:p>
            <text:p text:style-name="common-al">• verwijderen van kunstwerken behorend bij de onderbemaling;</text:p>
            <text:p text:style-name="common-al">• hebben van dam voor ontsluiting perceel;</text:p>
            <text:p text:style-name="common-al">• plaatselijk verbreden bestaande watergangen;</text:p>
            <text:p text:style-name="common-al">• aanleggen natte ecologische zones;</text:p>
            <text:p text:style-name="common-al">• op diepte brengen van aan NEZ grenzende watergangen</text:p>
            <text:p text:style-name="common-al">op de locatie ter hoogte van Kortebuurt 15 a,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augustus 2024</text:p>
            <text:p text:style-name="common-al">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382</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82</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82</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960 </meta:user-defined>
    <dc:language>nl</dc:language>
    <meta:user-defined meta:name="OVERHEIDop.locatietype/OVERHEIDop.gebiedsmarkering">Adres</meta:user-defined>
    <meta:user-defined meta:name="DC.title">Hoogheemraadschap van Delfland – Watervergunning – Kortebuurt, gemeente Midden-Delfland (Maasland)</meta:user-defined>
    <meta:user-defined meta:name="DCTERMS.W3CDTF/DCTERMS.available">2024-08-30</meta:user-defined>
    <meta:user-defined meta:name="DCTERMS.W3CDTF/OVERHEIDop.jaargang">2024</meta:user-defined>
    <meta:user-defined meta:name="OVERHEIDop.externeBijlage">Z-23-097960 watervergunning|exb-2024-33787</meta:user-defined>
    <meta:user-defined meta:name="OVERHEIDop.publicationIssue">18382</meta:user-defined>
    <meta:user-defined meta:name="OVERHEIDop.WsbID/DC.identifier">wsb-2024-18382</meta:user-defined>
    <meta:user-defined meta:name="OVERHEIDop.versieInformatie"/>
  </office:meta>
</office:document-meta>
</file>