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Eilandseweg 8 1394JE Nederhorst Den Berg, GV - WN2024-004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Eilandseweg 8 1394JE Nederhorst Den Berg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8-08-2024 en geregistreerd onder zaaknummer WN2024-00425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380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38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38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254</meta:user-defined>
    <meta:user-defined meta:name="DCTERMS.abstract">Omgevingsvergunning, Liander N.V. (GV / R&amp;N), Eilandseweg 8 in Nederhorst Den Be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Eilandseweg 8 1394JE Nederhorst Den Berg, GV - WN2024-004254</meta:user-defined>
    <meta:user-defined meta:name="DCTERMS.W3CDTF/DCTERMS.available">2024-08-30</meta:user-defined>
    <meta:user-defined meta:name="DCTERMS.W3CDTF/OVERHEIDop.jaargang">2024</meta:user-defined>
    <meta:user-defined meta:name="OVERHEIDop.publicationIssue">18380</meta:user-defined>
    <meta:user-defined meta:name="OVERHEIDop.WsbID/DC.identifier">wsb-2024-18380</meta:user-defined>
    <meta:user-defined meta:name="OVERHEIDop.versieInformatie"/>
  </office:meta>
</office:document-meta>
</file>